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Komornik Sądowy</text:p>
      <text:p text:style-name="P6">przy Sądzie Rejonowym w Grójcu</text:p>
      <text:p text:style-name="P6">Arkadiusz Ciepieniak</text:p>
      <text:p text:style-name="P2">Kancelaria komornicza nr I w Grójcu,</text:p>
      <text:p text:style-name="P2">05-600 Grójec, ul. Sportowa 7/114</text:p>
      <text:p text:style-name="P2"/>
      <text:p text:style-name="P2"/>
      <text:p text:style-name="P5">Wnioskodawca (imię, nazwisko, adres)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5">Uczestnik (adresat pisma) (imię, nazwisko, adres, numer pesel)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3"/>
      <text:p text:style-name="P7">WNIOSEK O DOKONANIE DORĘCZENIA</text:p>
      <text:p text:style-name="P7"/>
      <text:p text:style-name="P7"/>
      <text:p text:style-name="P1">Wnoszę o dokonanie doręczenia (nazwa pisma)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W przypadku niemożności doręczenia, wnoszę o ustalenie adresu.</text:p>
      <text:p text:style-name="P1"/>
      <text:p text:style-name="P1"/>
      <text:p text:style-name="P1"/>
      <text:p text:style-name="P1">W załączeniu składam:</text:p>
      <text:p text:style-name="P1">1. pisma do doręczenia</text:p>
      <text:p text:style-name="P1">2....................................</text:p>
      <text:p text:style-name="P1"/>
      <text:p text:style-name="P1"/>
      <text:p text:style-name="P1"/>
      <text:p text:style-name="P1"><text:tab/><text:tab/><text:tab/><text:tab/><text:tab/><text:tab/><text:tab/>............................................................</text:p>
      <text:p text:style-name="P3"><text:s text:c="71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54S</meta:editing-duration>
    <meta:editing-cycles>5</meta:editing-cycles>
    <meta:generator>OpenOffice/4.1.3$Win32 OpenOffice.org_project/413m1$Build-9783</meta:generator>
    <dc:date>2022-08-31T11:04:54.24</dc:date>
    <meta:print-date>2022-08-31T11:04:36.64</meta:print-date>
    <meta:document-statistic meta:table-count="0" meta:image-count="0" meta:object-count="0" meta:page-count="1" meta:paragraph-count="18" meta:word-count="63" meta:character-count="2176"/>
    <meta:user-defined meta:name="Info 1"/>
    <meta:user-defined meta:name="Info 2"/>
    <meta:user-defined meta:name="Info 3"/>
    <meta:user-defined meta:name="Info 4"/>
  </office:meta>
</office:document-meta>
</file>