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_5b_Normal_5d_">
      <style:paragraph-properties fo:text-align="end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_5b_Normal_5d_">
      <style:paragraph-properties fo:text-align="center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_5b_Normal_5d_">
      <style:paragraph-properties fo:text-align="justify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2pt" style:font-name-asian="Times New Roman" style:font-size-asian="12pt" style:font-name-complex="Times New Roman" style:font-size-complex="12pt"/>
    </style:style>
    <style:style style:name="P9" style:family="paragraph" style:parent-style-name="_5b_Normal_5d_">
      <style:paragraph-properties fo:text-align="justify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_5b_Normal_5d_">
      <style:paragraph-properties fo:text-align="justify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_5b_Normal_5d_">
      <style:paragraph-properties fo:text-align="end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_5b_Normal_5d_">
      <style:paragraph-properties fo:text-align="end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italic" style:font-name-asian="Times New Roman" style:font-size-asian="14pt" style:font-style-asian="italic" style:font-size-complex="14pt" style:font-style-complex="italic"/>
    </style:style>
    <style:style style:name="T5" style:family="text">
      <style:text-properties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-asian="Times New Roman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2pt" style:font-name-asian="Times New Roman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Grójec, dnia</text:p>
      <text:p text:style-name="Standard"/>
      <text:p text:style-name="Standard"/>
      <text:p text:style-name="Standard"/>
      <text:p text:style-name="P14"><text:tab/><text:tab/><text:tab/><text:tab/><text:tab/><text:tab/><text:tab/><text:tab/><text:tab/><text:tab/>Komornik Sądowy</text:p>
      <text:p text:style-name="P11"><text:tab/><text:tab/>przy Sądzie Rejonowym w <text:s/>Grójcu</text:p>
      <text:p text:style-name="P6"><text:tab/><text:tab/>Arkadiusz Ciepieniak</text:p>
      <text:p text:style-name="P6">Kancelaria Komornicza nr I</text:p>
      <text:p text:style-name="P6"/>
      <text:p text:style-name="P8">sygn. Kmp ...............<text:tab/><text:tab/></text:p>
      <text:p text:style-name="P7"/>
      <text:p text:style-name="P3">Wierzyciel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KTÓREGO REPRZENTUJE:</text:p>
      <text:p text:style-name="P1">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</text:p>
      <text:p text:style-name="P3"/>
      <text:p text:style-name="P3">Dłużnik: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7">WNIOSEK O WYDANIE ZAŚWIADCZENIA</text:p>
      <text:p text:style-name="P7"/>
      <text:p text:style-name="P9">Wnoszę o wydanie zaświadczenia o bezskutecznej egzekucji świadczeń alimentacyjnych, oraz o kwocie wyegzekwowanych alimentów za rok ......... </text:p>
      <text:p text:style-name="P9"/>
      <text:p text:style-name="P9"/>
      <text:p text:style-name="P1"/>
      <text:p text:style-name="P4"><text:span text:style-name="T2">Wyrażam zgodę na wysłanie zaświadczeń do właściwego GOPS za pośrednictwem ePUAP.</text:span></text:p>
      <text:p text:style-name="P18"/>
      <text:p text:style-name="P18"/>
      <text:p text:style-name="P17"><text:span text:style-name="T9">□ </text:span><text:span text:style-name="T13">TAK</text:span></text:p>
      <text:p text:style-name="P16"><text:span text:style-name="T11">□ </text:span>NIE </text:p>
      <text:p text:style-name="P16"/>
      <text:p text:style-name="P16"/>
      <text:p text:style-name="P19"/>
      <text:p text:style-name="Standard"/>
      <text:p text:style-name="Standard"/>
      <text:p text:style-name="P5">.....................................................................</text:p>
      <text:p text:style-name="P2">czytelny podpis wierzyciela/pełnomocnika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6-10-04T14:35:05</meta:creation-date>
    <dc:date>2021-09-02T13:55:42.38</dc:date>
    <meta:print-date>2021-09-02T13:55:06.47</meta:print-date>
    <meta:editing-cycles>5</meta:editing-cycles>
    <meta:editing-duration>PT24M20S</meta:editing-duration>
    <meta:document-statistic meta:table-count="0" meta:image-count="0" meta:object-count="0" meta:page-count="1" meta:paragraph-count="20" meta:word-count="66" meta:character-count="1429"/>
    <meta:user-defined meta:name="Informacja 1"/>
    <meta:user-defined meta:name="Informacja 2"/>
    <meta:user-defined meta:name="Informacja 3"/>
    <meta:user-defined meta:name="Informacja 4"/>
  </office:meta>
</office:document-meta>
</file>