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text-properties style:font-name="Arial" fo:font-size="12pt" style:font-size-asian="12pt" style:font-size-complex="12pt"/>
    </style:style>
    <style:style style:name="P7" style:family="paragraph" style:parent-style-name="_5b_Normal_5d_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_5b_Normal_5d_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9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Lucida Sans Unicode" style:font-name-complex="Lucida Sans Unicode"/>
    </style:style>
    <style:style style:name="P10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Lucida Sans Unicode" style:font-name-complex="Lucida Sans Unicode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Arial" style:font-name-complex="Times New Roman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Arial" fo:font-size="10pt" fo:font-weight="normal" style:font-size-asian="10pt" style:font-weight-asian="normal" style:font-name-complex="Lucida Sans Unicode" style:font-size-complex="10pt" style:font-weight-complex="normal"/>
    </style:style>
    <style:style style:name="P13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font-name-asian="Times New Roman"/>
    </style:style>
    <style:style style:name="P14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font-name-asian="Times New Roman"/>
    </style:style>
    <style:style style:name="P15" style:family="paragraph" style:parent-style-name="_5b_Normal_5d_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font-name-asian="Times New Roman"/>
    </style:style>
    <style:style style:name="P16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Arial" fo:font-weight="bold" style:font-name-asian="Times New Roman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4"/></text:p>
      <text:p text:style-name="P6"/>
      <text:p text:style-name="P6"/>
      <text:p text:style-name="P6"/>
      <text:p text:style-name="P6"/>
      <text:p text:style-name="P2"><text:tab/><text:tab/>Komornik Sądowy</text:p>
      <text:p text:style-name="P4"><text:tab/><text:tab/>przy Sądzie Rejonowym w Grójcu</text:p>
      <text:p text:style-name="P2"><text:tab/><text:tab/>Arkadiusz Ciepieniak</text:p>
      <text:p text:style-name="P2">Kancelaria Komornicza nr I</text:p>
      <text:p text:style-name="P2"/>
      <text:p text:style-name="P2"/>
      <text:p text:style-name="P3">dotyczy KMP <text:s text:c="2"/></text:p>
      <text:p text:style-name="P2"/>
      <text:p text:style-name="P2"/>
      <text:p text:style-name="P5"><text:tab/><text:tab/></text:p>
      <text:p text:style-name="P1">WNIOSEK O PODWYŻSZENIE ALIMENTÓW</text:p>
      <text:p text:style-name="P1"/>
      <text:p text:style-name="P1"/>
      <text:p text:style-name="P14"/>
      <text:p text:style-name="P8"><text:span text:style-name="T2">Wierzyciel</text:span><text:span text:style-name="T3">..............................................................................................................................</text:span></text:p>
      <text:p text:style-name="P15">adres.......................................................................................................................................</text:p>
      <text:p text:style-name="P15"/>
      <text:p text:style-name="P8"><text:span text:style-name="T2">Dłużnik</text:span><text:span text:style-name="T3">...................................................................................................................................adres.......................................................................................................................................</text:span></text:p>
      <text:p text:style-name="P15"/>
      <text:p text:style-name="P15"/>
      <text:p text:style-name="P15">Przedkładając tytuł wykonawczy Sądu......................................w ..........................................</text:p>
      <text:p text:style-name="P15">z dnia.............................................sygn. akt...........................................................................</text:p>
      <text:p text:style-name="P15">wnoszę o egzekucję podwyższonych alimentów w kwocie..............................zł miesięcznie</text:p>
      <text:p text:style-name="P15">od dnia ......................................................... </text:p>
      <text:p text:style-name="P17"><text:tab/></text:p>
      <text:p text:style-name="P13"/>
      <text:p text:style-name="P9"/>
      <text:p text:style-name="P9"/>
      <text:p text:style-name="P10"/>
      <text:p text:style-name="P12"/>
      <text:p text:style-name="P11">podpis wierzyciela/pełnomocnika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rkadiusz Ciepieniak</meta:initial-creator>
    <meta:creation-date>2011-12-07T09:25:00</meta:creation-date>
    <dc:date>2024-02-02T10:46:11.19</dc:date>
    <meta:printed-by>Arkadiusz Ciepieniak</meta:printed-by>
    <meta:print-date>2011-12-07T09:33:01</meta:print-date>
    <meta:editing-cycles>2</meta:editing-cycles>
    <meta:editing-duration>PT10M9S</meta:editing-duration>
    <meta:document-statistic meta:table-count="0" meta:image-count="0" meta:object-count="0" meta:page-count="1" meta:paragraph-count="17" meta:word-count="43" meta:character-count="1182"/>
    <meta:user-defined meta:name="Informacja 1"/>
    <meta:user-defined meta:name="Informacja 2"/>
    <meta:user-defined meta:name="Informacja 3"/>
    <meta:user-defined meta:name="Informacja 4"/>
  </office:meta>
</office:document-meta>
</file>