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el" svg:font-family="Ari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el" fo:font-size="15pt" style:text-underline-style="solid" style:text-underline-width="auto" style:text-underline-color="font-color" fo:font-weight="bold" style:font-name-asian="Arial-BoldMT" style:font-size-asian="15pt" style:font-weight-asian="bold" style:font-name-complex="Arial-BoldMT" style:font-size-complex="15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language="pl" fo:country="PL" style:letter-kerning="true" style:font-name-asian="Times New Roman" style:font-size-asian="12pt" style:font-name-complex="Tahoma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/text:p>
      <text:p text:style-name="P5"/>
      <text:p text:style-name="P7"><text:tab/><text:tab/><text:tab/><text:tab/><text:tab/><text:tab/><text:tab/><text:tab/><text:tab/>Komornik Sądowy</text:p>
      <text:p text:style-name="P7"><text:tab/><text:tab/><text:tab/><text:tab/><text:tab/><text:tab/><text:tab/>przy Sądzie Rejonowym w Grójcu</text:p>
      <text:p text:style-name="P7"><text:tab/><text:tab/><text:tab/><text:tab/><text:tab/><text:tab/><text:tab/><text:tab/><text:tab/>Arkadiusz Ciepieniak</text:p>
      <text:p text:style-name="P7">Kancelaria Komornicza nr I</text:p>
      <text:p text:style-name="P5"/>
      <text:p text:style-name="P6">WNIOSEK O EGZEKUCJĘ ŚWIADCZEŃ POWTARZAJĄCYCH SIĘ</text:p>
      <text:p text:style-name="P6"/>
      <text:p text:style-name="P5">Wierzyciel:</text:p>
      <text:p text:style-name="P2">Imię i nazwisko małoletnich:</text:p>
      <text:p text:style-name="P2">1)......................................................................................data urodzenia...............................</text:p>
      <text:p text:style-name="P2">2)......................................................................................data urodzenia...............................</text:p>
      <text:p text:style-name="P2">3)......................................................................................data urodzenia...............................</text:p>
      <text:p text:style-name="P2">4)......................................................................................data urodzenia...............................</text:p>
      <text:p text:style-name="P2">adres:......................................................................................................................................</text:p>
      <text:p text:style-name="P2"/>
      <text:p text:style-name="P5">Pełnomocnik działający w imieniu wierzyciela/ki:</text:p>
      <text:p text:style-name="P2">Imię i nazwisko........................................................................................................................</text:p>
      <text:p text:style-name="P2">adres.......................................................................................................................................</text:p>
      <text:p text:style-name="P2">numer telefonu........................................................................................................................</text:p>
      <text:p text:style-name="P9">adres @..................................................................................................................................</text:p>
      <text:p text:style-name="P2">konto bankowe.......................................................................................................................</text:p>
      <text:p text:style-name="P5"/>
      <text:p text:style-name="P5">Dłużnik:</text:p>
      <text:p text:style-name="P2">Imię i nazwisko........................................................................................................................</text:p>
      <text:p text:style-name="P2">Imię ojca......................................miejsce urodzenia...............................................................</text:p>
      <text:p text:style-name="P2">PESEL.....................................NIP......................................D.O..............................................</text:p>
      <text:p text:style-name="P2">adres:......................................................................................................................................</text:p>
      <text:p text:style-name="P2"/>
      <text:p text:style-name="P2">Przedkładam.....................................Sądu.................................w .........................................</text:p>
      <text:p text:style-name="P2">z dnia................................................,sygn. akt.......................................................................</text:p>
      <text:p text:style-name="P2">i wnoszę o egzekwowanie od w/w dłużnika:</text:p>
      <text:p text:style-name="P2">1. alimentów bieżących w kwocie..............................zł płatnych od dnia...............................</text:p>
      <text:p text:style-name="P2">2. alimentów zaległych w kwocie...................................zł</text:p>
      <text:p text:style-name="P2">3. odsetek od dnia.........................................w kwocie..........................................zł</text:p>
      <text:p text:style-name="P2"/>
      <text:p text:style-name="P2">Egzekucję należy prowadzić z:</text:p>
      <text:p text:style-name="P2">1. wynagrodzenia za pracę lub renty/emerytury (nazwa zakładu pracy oraz dokładny</text:p>
      <text:p text:style-name="P2">adres) .....................................................................................................................................</text:p>
      <text:p text:style-name="P2">2. ruchomości znajdujących się .............................................................................................</text:p>
      <text:p text:style-name="P2">3. wierzytelności przypadających od.......................................................................................</text:p>
      <text:p text:style-name="P2">4. rachunków bankowych........................................................................................................</text:p>
      <text:p text:style-name="P2">5. nieruchomości.....................................................................................................................</text:p>
      <text:p text:style-name="P2">5. inne ...................................................................................................................................</text:p>
      <text:p text:style-name="P4"/>
      <text:p text:style-name="P4"><text:tab/><text:tab/><text:tab/><text:tab/><text:tab/><text:tab/><text:tab/>.....................................................................</text:p>
      <text:p text:style-name="P1"><text:tab/><text:tab/><text:tab/><text:tab/><text:tab/><text:tab/><text:tab/>czytelny podpis wierzyciela/pełnomocnika</text:p>
      <text:p text:style-name="P1"/>
      <text:p text:style-name="P8">Wierzyciel/jego pełnomocnik zobowiązany jest do poinformowania Komornika o otrzymaniu od dłużnika jakichkolwiek wpłat po wszczęciu postępowania egzekucyjnego.</text:p>
      <text:p text:style-name="P1"/>
      <text:p text:style-name="P1"><text:soft-page-break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el" svg:font-family="Ari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R</meta:initial-creator>
    <meta:creation-date>2018-10-03T09:51:40.54</meta:creation-date>
    <dc:date>2024-02-02T10:44:03.91</dc:date>
    <meta:editing-duration>PT12M29S</meta:editing-duration>
    <meta:editing-cycles>4</meta:editing-cycles>
    <meta:generator>OpenOffice/4.1.13$Win32 OpenOffice.org_project/4113m1$Build-9810</meta:generator>
    <meta:print-date>2023-04-07T08:59:51.82</meta:print-date>
    <meta:document-statistic meta:table-count="0" meta:image-count="0" meta:object-count="0" meta:page-count="2" meta:paragraph-count="41" meta:word-count="142" meta:character-count="3919"/>
  </office:meta>
</office:document-meta>
</file>