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font-name-complex="Tahoma2" style:font-size-complex="12pt" style:language-complex="zxx" style:country-complex="none"/>
    </style:style>
    <style:style style:name="P2" style:family="paragraph" style:parent-style-name="Standard">
      <style:paragraph-properties fo:line-height="150%" style:text-autospace="none"/>
      <style:text-properties style:use-window-font-color="true" style:font-name="Arial" fo:font-size="12pt" fo:language="pl" fo:country="PL" style:letter-kerning="true" style:font-name-asian="Times New Roman" style:font-size-asian="12pt" style:font-name-complex="Tahoma2" style:font-size-complex="12pt" style:language-complex="zxx" style:country-complex="none"/>
    </style:style>
    <style:style style:name="P3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use-window-font-color="true" style:font-name="Arial" fo:font-size="12pt" fo:language="en" fo:country="US" fo:font-weight="normal" style:letter-kerning="true" style:font-name-asian="Times New Roman" style:font-size-asian="12pt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8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12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13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14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language="pl" fo:country="PL" fo:font-weight="normal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_5b_Normal_5d_">
      <style:paragraph-properties style:line-height-at-least="0.635cm"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0pt" fo:language="pl" fo:country="PL" fo:font-weight="normal" style:letter-kerning="true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18" style:family="paragraph" style:parent-style-name="_5b_Normal_5d_">
      <style:text-properties style:font-name="Arial" fo:font-size="12pt" style:font-size-asian="12pt" style:font-size-complex="12pt"/>
    </style:style>
    <style:style style:name="P19" style:family="paragraph" style:parent-style-name="_5b_Normal_5d_">
      <style:paragraph-properties fo:text-align="end" style:justify-single-word="false"/>
      <style:text-properties style:font-name="Arial" fo:font-size="12pt" style:font-size-asian="12pt" style:font-size-complex="12pt"/>
    </style:style>
    <style:style style:name="P20" style:family="paragraph" style:parent-style-name="_5b_Normal_5d_">
      <style:paragraph-properties style:line-height-at-least="0.635cm"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use-window-font-color="true" style:font-name="Arial" fo:font-size="10pt" fo:language="pl" fo:country="PL" fo:font-weight="normal" style:letter-kerning="true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21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letter-kerning="true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22" style:family="paragraph" style:parent-style-name="_5b_Normal_5d_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24" style:family="paragraph" style:parent-style-name="_5b_Normal_5d_" style:list-style-name="L1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use-window-font-color="true" style:font-name="Arial" fo:font-size="12pt" style:font-name-asian="Times New Roman" style:font-size-asian="12pt" style:font-name-complex="Tahoma2" style:font-size-complex="12pt"/>
    </style:style>
    <style:style style:name="P25" style:family="paragraph" style:parent-style-name="_5b_Normal_5d_" style:list-style-name="L2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_5b_Normal_5d_" style:list-style-name="L3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_5b_Normal_5d_" style:list-style-name="L4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_5b_Normal_5d_" style:list-style-name="L5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_5b_Normal_5d_" style:list-style-name="L6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_5b_Normal_5d_" style:list-style-name="L7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1" style:family="paragraph" style:parent-style-name="_5b_Normal_5d_" style:list-style-name="L2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2" style:family="paragraph" style:parent-style-name="_5b_Normal_5d_" style:list-style-name="L4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33" style:family="paragraph" style:parent-style-name="_5b_Normal_5d_" style:list-style-name="L5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34" style:family="paragraph" style:parent-style-name="_5b_Normal_5d_" style:list-style-name="L6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35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fo:language="pl" fo:country="PL" style:letter-kerning="true" style:font-name-asian="Times New Roman" style:font-name-complex="Tahoma2" style:language-complex="zxx" style:country-complex="none"/>
    </style:style>
    <style:style style:name="T2" style:family="text">
      <style:text-properties style:use-window-font-color="true" fo:language="pl" fo:country="PL" style:text-underline-style="solid" style:text-underline-width="auto" style:text-underline-color="font-color" style:letter-kerning="true" style:font-name-asian="Times New Roman" style:font-name-complex="Tahoma2" style:language-complex="zxx" style:country-complex="none"/>
    </style:style>
    <style:style style:name="T3" style:family="text">
      <style:text-properties style:use-window-font-color="true" fo:language="pl" fo:country="PL" fo:font-weight="bold" style:letter-kerning="true" style:font-name-asian="Times New Roman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fo:language="pl" fo:country="PL" fo:font-weight="normal" style:letter-kerning="true" style:font-name-asian="Times New Roman" style:font-weight-asian="normal" style:font-name-complex="Tahoma2" style:language-complex="zxx" style:country-complex="none" style:font-weight-complex="normal"/>
    </style:style>
    <style:style style:name="T5" style:family="text">
      <style:text-properties style:use-window-font-color="true" fo:language="pl" fo:country="PL" style:text-underline-style="none" style:letter-kerning="true" style:font-name-asian="Times New Roman" style:font-name-complex="Tahoma2" style:language-complex="zxx" style:country-complex="none"/>
    </style:style>
    <style:style style:name="T6" style:family="text">
      <style:text-properties style:use-window-font-color="true" fo:language="en" fo:country="US" style:letter-kerning="true" style:font-name-asian="Times New Roman" style:font-name-complex="Tahoma2" style:language-complex="zxx" style:country-complex="none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fo:color="#000000" style:text-underline-style="solid" style:text-underline-width="auto" style:text-underline-color="font-color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position="22% 100%"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name-asian="Times New Roman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4"/></text:p>
      <text:p text:style-name="P18"/>
      <text:p text:style-name="P18"/>
      <text:p text:style-name="P18"/>
      <text:p text:style-name="P9"><text:tab/><text:tab/>Komornik Sądowy</text:p>
      <text:p text:style-name="P10"><text:tab/><text:tab/>przy Sądzie Rejonowym w Grójcu</text:p>
      <text:p text:style-name="P9"><text:tab/><text:tab/>Arkadiusz Ciepieniak</text:p>
      <text:p text:style-name="P9">Kancelaria Komornicza nr I</text:p>
      <text:p text:style-name="P9"/>
      <text:p text:style-name="P9"/>
      <text:p text:style-name="P11"><text:tab/><text:tab/></text:p>
      <text:p text:style-name="P8">WNIOSEK EGZEKUCYJNY</text:p>
      <text:p text:style-name="P8"/>
      <text:p text:style-name="P3">Wierzyciel:</text:p>
      <text:p text:style-name="P5"><text:span text:style-name="T5">Nazwisko i imię:</text:span><text:span text:style-name="T1"><text:tab/> ...............................................................................................................................</text:span></text:p>
      <text:p text:style-name="P5"><text:span text:style-name="T5">Dokładny adres</text:span><text:span text:style-name="T2">:</text:span><text:span text:style-name="T1"><text:tab/>..............................................................................................................................</text:span></text:p>
      <text:p text:style-name="P1">konto bankowe:<text:tab/> ...............................................................................................................................</text:p>
      <text:p text:style-name="P1"/>
      <text:p text:style-name="P1">nr telefonu ..............................................................................................................................</text:p>
      <text:p text:style-name="P1">adres @..................................................................................................................................</text:p>
      <text:p text:style-name="P7"><text:span text:style-name="T3">Dłużnik</text:span><text:span text:style-name="T1">:</text:span></text:p>
      <text:p text:style-name="P1">Nazwa:<text:tab/>....................................................................................................................................Dokładny adres:<text:tab/>....................................................................................................................................</text:p>
      <text:p text:style-name="P6"><text:span text:style-name="T1"><text:tab/></text:span><text:span text:style-name="T6">PESEL: .....................................<text:tab/>data.ur................................................</text:span></text:p>
      <text:p text:style-name="P4"><text:tab/>NIP: ..........................................<text:tab/>REGON: ...........................................</text:p>
      <text:p text:style-name="P4"/>
      <text:p text:style-name="P5"><text:span text:style-name="T1">Przedkładam:</text:span><text:span text:style-name="T4">W</text:span><text:span text:style-name="T1">yrok / </text:span><text:span text:style-name="T4">P</text:span><text:span text:style-name="T1">ostanowienie Sądu..................................w ......................................</text:span></text:p>
      <text:p text:style-name="P1">sygnatura akt ...................................................... z dnia ........./ ........./ ......................... r.</text:p>
      <text:p text:style-name="P1"/>
      <text:p text:style-name="P2">i wnoszę o wszczęcie egzekucji przeciwko dłużnikowi w celu wyegzekwowania:</text:p>
      <text:p text:style-name="P13"><text:tab/>1. pretensji głównej <text:s text:c="2"/>_____________________________ zł</text:p>
      <text:p text:style-name="P13"><text:tab/>2. kosztów procesu <text:s text:c="2"/>_____________________________ zł</text:p>
      <text:p text:style-name="P13"><text:tab/>3. kosztów klauzuli <text:s text:c="3"/>_____________________________ zł.</text:p>
      <text:p text:style-name="P13"><text:tab/>4. ____________________________________________ zł</text:p>
      <text:list xml:id="list4113611260192044893" text:style-name="L1">
        <text:list-header>
          <text:p text:style-name="P24"><text:tab/><text:tab/><text:tab/><text:tab/><text:tab/><text:tab/><text:tab/><text:tab/><text:tab/><text:tab/><text:tab/><text:tab/><text:tab/><text:tab/><text:tab/><text:tab/><text:tab/><text:tab/><text:tab/></text:p>
        </text:list-header>
      </text:list>
      <text:p text:style-name="P12"/>
      <text:p text:style-name="P12"><text:soft-page-break/></text:p>
      <text:p text:style-name="P12"/>
      <text:p text:style-name="P12">Wnoszę o wszczęcie egzekucji z: </text:p>
      <text:p text:style-name="P12"/>
      <text:list xml:id="list8627375362085893492" text:style-name="L2">
        <text:list-item>
          <text:p text:style-name="P25"><text:span text:style-name="T7">ruchomości <text:s text:c="3"/></text:span><text:span text:style-name="T9"><text:s text:c="116"/></text:span></text:p>
          <text:p text:style-name="P31"><text:s text:c="23"/></text:p>
        </text:list-item>
      </text:list>
      <text:list xml:id="list2633802558399625951" text:style-name="L3">
        <text:list-item>
          <text:p text:style-name="P26"><text:span text:style-name="T7">wierzytelności</text:span><text:span text:style-name="T9"> <text:s text:c="115"/></text:span></text:p>
        </text:list-item>
      </text:list>
      <text:p text:style-name="P14"/>
      <text:list xml:id="list9166671797547128674" text:style-name="L4">
        <text:list-item>
          <text:p text:style-name="P27"><text:span text:style-name="T7">rachunków bankowych</text:span><text:span text:style-name="T9"> <text:s text:c="101"/></text:span></text:p>
          <text:p text:style-name="P32"/>
        </text:list-item>
      </text:list>
      <text:list xml:id="list1434339904210568753" text:style-name="L5">
        <text:list-item>
          <text:p text:style-name="P28"><text:span text:style-name="T7">wynagrodzenia za pracę</text:span><text:span text:style-name="T9"> <text:s text:c="99"/></text:span></text:p>
          <text:p text:style-name="P33"/>
        </text:list-item>
      </text:list>
      <text:list xml:id="list7410258382747100422" text:style-name="L6">
        <text:list-item>
          <text:p text:style-name="P29"><text:span text:style-name="T7">nieruchomości</text:span><text:span text:style-name="T9"> <text:s text:c="114"/></text:span></text:p>
          <text:p text:style-name="P34"/>
        </text:list-item>
      </text:list>
      <text:list xml:id="list3766322257705048967" text:style-name="L7">
        <text:list-item>
          <text:p text:style-name="P30"><text:span text:style-name="T7">inne</text:span><text:span text:style-name="T9"> <text:s text:c="131"/></text:span></text:p>
        </text:list-item>
      </text:list>
      <text:p text:style-name="P14"/>
      <text:p text:style-name="P14"/>
      <text:p text:style-name="P14"/>
      <text:p text:style-name="P23">W razie nieudzielenia przez dłużnika <text:s/>informacji w trybie art. 801 k.p.c., zlecam komornikowi poszukiwanie majątku dłużnika <text:span text:style-name="T15">(art. 801 </text:span><text:span text:style-name="T14">2 </text:span><text:span text:style-name="T15">k.p.c.).</text:span></text:p>
      <text:p text:style-name="P17"/>
      <text:p text:style-name="P22"/>
      <text:p text:style-name="P14"/>
      <text:p text:style-name="P14"/>
      <text:p text:style-name="P21"/>
      <text:p text:style-name="P20"><text:span text:style-name="T13"><text:tab/></text:span><text:span text:style-name="T12">Zobowiązuję się do poinformowania Komornika o otrzymaniu od dłużnika jakichkolwiek wpłat tytułem zadłużenia.</text:span><text:span text:style-name="T8"><text:tab/></text:span></text:p>
      <text:p text:style-name="P20"><text:span text:style-name="T8"><text:tab/></text:span><text:span text:style-name="T10">Oświadczam, że korzystam z prawa wyboru komornika stosownie do art. 10 ustawy o Komornikach Sądowych.</text:span><text:span text:style-name="T8"><text:tab/><text:tab/><text:tab/><text:tab/><text:tab/><text:tab/><text:tab/><text:tab/><text:tab/><text:tab/><text:tab/><text:tab/><text:tab/><text:tab/><text:tab/><text:tab/></text:span></text:p>
      <text:p text:style-name="P16"/>
      <text:p text:style-name="P16"/>
      <text:p text:style-name="P15"/>
      <text:p text:style-name="P15"><text:tab/><text:tab/><text:tab/><text:tab/><text:tab/><text:tab/><text:tab/><text:tab/><text:tab/> <text:s text:c="2"/>/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rkadiusz Ciepieniak</meta:initial-creator>
    <meta:creation-date>2011-12-07T08:06:37</meta:creation-date>
    <dc:date>2024-02-02T10:45:27.82</dc:date>
    <meta:print-date>2022-08-03T08:57:10.14</meta:print-date>
    <meta:editing-cycles>10</meta:editing-cycles>
    <meta:editing-duration>PT20M54S</meta:editing-duration>
    <meta:document-statistic meta:table-count="0" meta:image-count="0" meta:object-count="0" meta:page-count="2" meta:paragraph-count="37" meta:word-count="156" meta:character-count="3135"/>
    <meta:user-defined meta:name="Informacja 1"/>
    <meta:user-defined meta:name="Informacja 2"/>
    <meta:user-defined meta:name="Informacja 3"/>
    <meta:user-defined meta:name="Informacja 4"/>
  </office:meta>
</office:document-meta>
</file>